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">
      <style:paragraph-properties fo:margin-left="-0.452cm" fo:margin-right="0cm" fo:text-indent="0cm" style:auto-text-indent="false" style:page-number="auto">
        <style:tab-stops>
          <style:tab-stop style:position="0.439cm"/>
          <style:tab-stop style:position="0.658cm"/>
        </style:tab-stops>
      </style:paragraph-properties>
    </style:style>
    <style:style style:name="P3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5"/>CARO <text:s/>BABBO <text:s/>TI <text:s/>SCRIVO...</text:p>
      <text:p text:style-name="P1"/>
      <text:p text:style-name="Standard"><text:s text:c="40"/>UNA <text:s/>LETTERA <text:s/>DEDICATA <text:s/>AL <text:s/>NATALE</text:p>
      <text:p text:style-name="Standard"/>
      <text:p text:style-name="Standard"><text:s text:c="39"/>Regolamento per la partecipazione al Concorso</text:p>
      <text:p text:style-name="Standard"/>
      <text:p text:style-name="Standard"><text:s text:c="42"/>°°°°°°°°°°°°°°°°°°°°°°°°°°°°°°°°°°°°°°°°°°°°</text:p>
      <text:p text:style-name="Standard"/>
      <text:p text:style-name="Standard"><text:s text:c="49"/>Cosa devi fare per partecipare </text:p>
      <text:list xml:id="list8999144254506445111" text:style-name="L1">
        <text:list-header>
          <text:p text:style-name="P3"/>
          <text:p text:style-name="P3">Bambini da 3 a 6 anni</text:p>
        </text:list-header>
      </text:list>
      <text:p text:style-name="Standard"><text:s text:c="12"/>Fai un disegno per rappresentare il Natale come lo vedi tu, accompagnato da un titolo o da <text:s text:c="5"/></text:p>
      <text:p text:style-name="Standard"><text:s text:c="12"/>una breve frase.</text:p>
      <text:p text:style-name="Standard"><text:s text:c="12"/></text:p>
      <text:p text:style-name="Standard"><text:s text:c="12"/>Bambini da 6 a 11 anni</text:p>
      <text:p text:style-name="Standard"><text:s text:c="12"/>Scrivi una lettera a Babbo Natale raccontando i tuoi sogni, che vorresti si avverassero, le <text:s text:c="15"/></text:p>
      <text:p text:style-name="Standard"><text:s text:c="12"/>tue attese e i pensieri che suscita in te questa festa speciale. Se vuoi puoi aggiungere un <text:s text:c="5"/></text:p>
      <text:p text:style-name="Standard"><text:s text:c="12"/>disegno al fondo del testo. La lettera non deve essere una richiesta di doni.</text:p>
      <text:list xml:id="list32734265" text:continue-numbering="true" text:style-name="L1">
        <text:list-header>
          <text:p text:style-name="P3">Lunghezza massima del testo un foglio A 4 dattiloscritto. <text:s text:c="56"/></text:p>
          <text:p text:style-name="P3"/>
          <text:p text:style-name="P3">Bambini/ Ragazzi da 11 a 14 anni</text:p>
          <text:p text:style-name="P3">Scrivi una lettera dedicata al Natale o un racconto a sfondo natalizio originale, di cui dovrai </text:p>
          <text:p text:style-name="P3">essere l'autore e in cui puoi esprimere <text:s/>pensieri, riflessioni e speranze che suscita in te la festa del Natale in questi nostri tempi e anche qualche desiderio da esaudire per la nostra Città, che nel 2023 festeggerà il suo centesimo compleanno, perchè possa diventare sempre più accogliente e vicina alle aspettative dei più giovani.</text:p>
          <text:p text:style-name="P3">Lunghezza massima del testo un foglio A 4 dattiloscritto.</text:p>
          <text:p text:style-name="P3"/>
          <text:p text:style-name="P3">Ricordati di scrivere la tua età, nome, cognome e un numero di telefono in fondo al testo <text:s/>o al disegno.</text:p>
          <text:p text:style-name="P3">Metti in una busta la lettera o il disegno indirizzandola a <text:s/>“ Caro Babbo ti scrivo...” e </text:p>
          <text:p text:style-name="P3">imbucala entro il 12 Dicembre in una delle cassette per la Posta di Babbo Natale dedicate al Concorso sparse per le vie del centro di Porto Maurizio presso:</text:p>
          <text:p text:style-name="P3">Negozio Aimo Profumo e Moda , Cartoleria Benedusi, Ottica Basso, Cartoleria Mietto, Libreria L'Armadilla Via XX Settembre, L'Officilla Via San Maurizio.</text:p>
        </text:list-header>
      </text:list>
      <text:p text:style-name="Standard"/>
      <text:p text:style-name="Standard"><text:s text:c="12"/>La casetta del Natale che ci ospiterà, dove saranno esposti tutti i disegni pervenuti, sarà in </text:p>
      <text:p text:style-name="Standard"><text:s text:c="12"/>Piazza Fratelli Serra. </text:p>
      <text:p text:style-name="Standard"><text:s text:c="12"/>Le dieci lettere più significative saranno lette dagli autori, o chi per essi, il giorno della </text:p>
      <text:p text:style-name="Standard"><text:s text:c="12"/>premiazione <text:s/>che si terrà il 18 <text:s/>DICEMBRE <text:s/>dalle ore 16 <text:s/>in poi. <text:s text:c="23"/></text:p>
      <text:p text:style-name="Standard"><text:s text:c="12"/>Agli autori premiati sarà consegnato l'attestato di Paladino dello Spirito del Natale e libri </text:p>
      <text:p text:style-name="Standard"><text:s text:c="12"/>adeguati all'età. </text:p>
      <text:p text:style-name="Standard"><text:s text:c="12"/>Al termine della <text:s/>manifestazione ci saranno dolcetti e caramelle distribuiti a tutti i <text:s text:c="15"/></text:p>
      <text:p text:style-name="Standard"><text:s text:c="12"/>partecipanti da Babbo Natale, che sarà disponibile per una foto con i più piccoli...e non solo. </text:p>
      <text:p text:style-name="Standard"><text:s text:c="12"/>La partecipazione comporta l'autorizzazione all'utilizzo dei dati anagrafici degli autori</text:p>
      <text:p text:style-name="Standard"><text:s text:c="12"/>al solo fine delle funzioni relative all'evento. Costituisce altresì l'accettazione <text:s text:c="4"/></text:p>
      <text:p text:style-name="Standard"><text:s text:c="12"/>incondizionata del giudizio della Giuria tecnica.</text:p>
      <text:p text:style-name="Standard"/>
      <text:p text:style-name="Standard"><text:s text:c="12"/>Per informazioni e contatti</text:p>
      <text:p text:style-name="Standard"><text:s text:c="12"/>Segreteria del Comitato <text:s text:c="4"/></text:p>
      <text:p text:style-name="Standard"><text:s text:c="12"/>Cristina Bertolino <text:s text:c="4"/>3496690868</text:p>
      <text:p text:style-name="Standard"><text:s text:c="26"/></text:p>
      <text:p text:style-name="Standard"><text:soft-page-break/><text:s text:c="14"/></text:p>
      <text:list xml:id="list32752663" text:continue-numbering="true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8T17:42:02.35</meta:creation-date>
    <dc:date>2022-11-12T02:07:31.69</dc:date>
    <meta:editing-duration>PT2H56M49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2" meta:paragraph-count="38" meta:word-count="418" meta:character-count="3204"/>
  </office:meta>
</office:document-meta>
</file>